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13cm" fo:margin-left="0cm" table:align="left" style:writing-mode="lr-tb"/>
    </style:style>
    <style:style style:name="Таблица1.A" style:family="table-column">
      <style:table-column-properties style:column-width="9.604cm"/>
    </style:style>
    <style:style style:name="Таблица1.B" style:family="table-column">
      <style:table-column-properties style:column-width="7.40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5pt" officeooo:paragraph-rsid="00129588" style:font-size-asian="15pt" style:font-size-complex="15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5pt" fo:font-weight="bold" officeooo:paragraph-rsid="00129588" style:font-size-asian="15pt" style:font-weight-asian="bold" style:font-name-complex="Times New Roman" style:font-size-complex="15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3pt" fo:font-weight="normal" officeooo:paragraph-rsid="00129588" style:font-size-asian="13pt" style:font-weight-asian="normal" style:font-name-complex="Times New Roman" style:font-size-complex="13pt" style:font-weight-complex="normal"/>
    </style:style>
    <style:style style:name="P4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Times New Roman" fo:font-size="14pt" officeooo:paragraph-rsid="00129588" style:font-size-asian="14pt" style:font-name-complex="Times New Roman" style:font-size-complex="14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snap-to-layout-grid="false"/>
      <style:text-properties style:font-name="Times New Roman" fo:font-size="13pt" officeooo:rsid="00141f47" officeooo:paragraph-rsid="00141f47" style:font-size-asian="13pt" style:font-name-complex="Times New Roman" style:font-size-complex="13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snap-to-layout-grid="false"/>
      <style:text-properties style:font-name="Times New Roman" fo:font-size="13pt" officeooo:paragraph-rsid="00129588" style:font-size-asian="13pt" style:font-name-complex="Times New Roman" style:font-size-complex="13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3pt" officeooo:paragraph-rsid="00129588" style:font-size-asian="13pt" style:font-name-complex="Times New Roman" style:font-size-complex="13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/>
      <style:text-properties style:font-name="Times New Roman" fo:font-size="13pt" officeooo:paragraph-rsid="00129588" style:font-size-asian="13pt" style:font-name-complex="Times New Roman" style:font-size-complex="13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snap-to-layout-grid="false"/>
      <style:text-properties style:font-name="Times New Roman" fo:font-size="13pt" fo:language="ru" fo:country="RU" officeooo:rsid="00141f47" officeooo:paragraph-rsid="00141f47" fo:background-color="#ffffff" style:font-size-asian="13pt" style:font-name-complex="Times New Roman" style:font-size-complex="13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snap-to-layout-grid="false"/>
      <style:text-properties style:font-name="Times New Roman" fo:font-size="13pt" fo:language="ru" fo:country="RU" fo:font-weight="normal" officeooo:rsid="00129588" officeooo:paragraph-rsid="00129588" style:font-size-asian="13pt" style:font-weight-asian="normal" style:font-name-complex="Times New Roman" style:font-size-complex="13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fo:font-size="13pt" officeooo:paragraph-rsid="00129588" style:font-size-asian="13pt" style:font-size-complex="13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3pt" fo:font-weight="normal" officeooo:paragraph-rsid="00129588" style:font-size-asian="13pt" style:font-weight-asian="normal" style:font-name-complex="Times New Roman" style:font-size-complex="13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3pt" fo:font-weight="normal" officeooo:paragraph-rsid="00129588" style:font-size-asian="13pt" style:font-weight-asian="normal" style:font-name-complex="Times New Roman" style:font-size-complex="13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style:font-name="Times New Roman" fo:font-size="13pt" fo:language="ru" fo:country="RU" fo:font-weight="normal" officeooo:rsid="00129588" officeooo:paragraph-rsid="00129588" style:font-size-asian="13pt" style:font-weight-asian="normal" style:font-name-complex="Times New Roman" style:font-size-complex="13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13pt" officeooo:paragraph-rsid="00129588" style:font-size-asian="13pt" style:font-size-complex="13pt"/>
    </style:style>
    <style:style style:name="P16" style:family="paragraph" style:parent-style-name="Table_20_Contents">
      <style:paragraph-properties fo:margin-top="0cm" fo:margin-bottom="0.353cm" loext:contextual-spacing="false" fo:text-align="justify" style:justify-single-word="false"/>
      <style:text-properties style:font-name="Times New Roman" fo:font-size="13pt" officeooo:paragraph-rsid="00129588" style:font-size-asian="13pt" style:font-name-complex="Times New Roman" style:font-size-complex="13pt"/>
    </style:style>
    <style:style style:name="P17" style:family="paragraph" style:parent-style-name="Table_20_Contents">
      <style:paragraph-properties fo:margin-top="0cm" fo:margin-bottom="0.353cm" loext:contextual-spacing="false" fo:text-align="justify" style:justify-single-word="false" style:snap-to-layout-grid="false"/>
      <style:text-properties fo:font-size="13pt" officeooo:paragraph-rsid="00129588" style:font-size-asian="13pt" style:font-size-complex="13pt"/>
    </style:style>
    <style:style style:name="P18" style:family="paragraph" style:parent-style-name="Standard" style:master-page-name="Standard">
      <style:paragraph-properties fo:margin-top="0cm" fo:margin-bottom="0cm" loext:contextual-spacing="false" fo:line-height="115%" fo:text-align="center" style:justify-single-word="false" style:page-number="auto"/>
      <style:text-properties style:font-name="Times New Roman" fo:font-size="14pt" officeooo:paragraph-rsid="00129588" style:font-size-asian="14pt" style:font-name-complex="Times New Roman" style:font-size-complex="14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snap-to-layout-grid="false"/>
      <style:text-properties style:font-name="Times New Roman" fo:font-size="13pt" officeooo:rsid="00138896" officeooo:paragraph-rsid="0015561e" style:font-size-asian="13pt" style:font-name-complex="Times New Roman" style:font-size-complex="13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snap-to-layout-grid="false"/>
      <style:text-properties style:font-name="Times New Roman" fo:font-size="13pt" officeooo:rsid="00141f47" officeooo:paragraph-rsid="00158afd" fo:background-color="#ffffff" style:font-size-asian="13pt" style:font-name-complex="Times New Roman" style:font-size-complex="13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snap-to-layout-grid="false"/>
      <style:text-properties style:font-name="Times New Roman" fo:font-size="13pt" officeooo:paragraph-rsid="00158afd" fo:background-color="#ffffff" style:font-size-asian="13pt" style:font-name-complex="Times New Roman" style:font-size-complex="13pt"/>
    </style:style>
    <style:style style:name="T1" style:family="text">
      <style:text-properties style:font-name="Times New Roman" fo:language="ru" fo:country="RU" officeooo:rsid="00138896" style:font-name-complex="Times New Roman"/>
    </style:style>
    <style:style style:name="T2" style:family="text">
      <style:text-properties style:font-name="Times New Roman" fo:language="ru" fo:country="RU" fo:font-weight="normal" officeooo:rsid="00152e5a" style:font-weight-asian="normal" style:font-name-complex="Times New Roman" style:font-weight-complex="normal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style:font-name-asian="Times New Roman" style:font-name-complex="Times New Roman"/>
    </style:style>
    <style:style style:name="T5" style:family="text">
      <style:text-properties style:font-name="Times New Roman" fo:font-weight="bold" style:font-weight-asian="bold" style:font-name-complex="Times New Roman" style:font-weight-complex="bold"/>
    </style:style>
    <style:style style:name="T6" style:family="text">
      <style:text-properties style:font-name="Times New Roman" fo:font-weight="normal" style:font-weight-asian="normal" style:font-name-complex="Times New Roman" style:font-weight-complex="normal"/>
    </style:style>
    <style:style style:name="T7" style:family="text">
      <style:text-properties fo:language="ru" fo:country="RU"/>
    </style:style>
    <style:style style:name="T8" style:family="text">
      <style:text-properties fo:language="ru" fo:country="RU" officeooo:rsid="00138896"/>
    </style:style>
    <style:style style:name="T9" style:family="text">
      <style:text-properties fo:language="ru" fo:country="RU" officeooo:rsid="001408af"/>
    </style:style>
    <style:style style:name="T10" style:family="text">
      <style:text-properties fo:language="ru" fo:country="RU" fo:background-color="#ffffff" loext:char-shading-value="0"/>
    </style:style>
    <style:style style:name="T11" style:family="text">
      <style:text-properties fo:language="ru" fo:country="RU" officeooo:rsid="001408af" fo:background-color="#ffffff" loext:char-shading-value="0"/>
    </style:style>
    <style:style style:name="T12" style:family="text">
      <style:text-properties fo:language="ru" fo:country="RU" officeooo:rsid="00152e5a" fo:background-color="#ffffff" loext:char-shading-value="0"/>
    </style:style>
    <style:style style:name="T13" style:family="text">
      <style:text-properties fo:language="ru" fo:country="RU" officeooo:rsid="00141f47" fo:background-color="#ffffff" loext:char-shading-value="0"/>
    </style:style>
    <style:style style:name="T14" style:family="text">
      <style:text-properties fo:language="ru" fo:country="RU" officeooo:rsid="00141f47"/>
    </style:style>
    <style:style style:name="T15" style:family="text">
      <style:text-properties fo:language="ru" fo:country="RU" officeooo:rsid="00152e5a"/>
    </style:style>
    <style:style style:name="T16" style:family="text">
      <style:text-properties fo:language="ru" fo:country="RU" officeooo:rsid="00155611"/>
    </style:style>
    <style:style style:name="T17" style:family="text">
      <style:text-properties fo:language="ru" fo:country="RU" officeooo:rsid="0015561e"/>
    </style:style>
    <style:style style:name="T18" style:family="text">
      <style:text-properties fo:language="ru" fo:country="RU" officeooo:rsid="00158afd"/>
    </style:style>
    <style:style style:name="T19" style:family="text">
      <style:text-properties fo:language="ru" fo:country="RU" fo:background-color="#ffffff"/>
    </style:style>
    <style:style style:name="T20" style:family="text">
      <style:text-properties officeooo:rsid="00155611"/>
    </style:style>
    <style:style style:name="T21" style:family="text">
      <style:text-properties fo:font-size="12pt" fo:language="ru" fo:country="RU" officeooo:rsid="00152e5a" loext:char-shading-value="0" style:font-size-asian="12pt" style:font-size-complex="12pt" fo:background-color="#ffffff"/>
    </style:style>
    <style:style style:name="T22" style:family="text">
      <style:text-properties fo:font-size="12pt" fo:language="ru" fo:country="RU" officeooo:rsid="00158afd" style:font-size-asian="12pt" style:font-size-complex="12pt" fo:background-color="#ffffff"/>
    </style:style>
    <style:style style:name="T23" style:family="text">
      <style:text-properties fo:font-size="12pt" fo:language="ru" fo:country="RU" style:font-size-asian="12pt" style:font-size-complex="12pt" fo:background-color="#ffffff"/>
    </style:style>
    <style:style style:name="T24" style:family="text">
      <style:text-properties fo:font-size="12pt" fo:language="ru" fo:country="RU" officeooo:rsid="00152e5a" style:font-size-asian="12pt" style:font-size-complex="12pt" fo:background-color="#ffff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РОССИЙСКАЯ <text:s text:c="2"/>ФЕДЕРАЦИЯ</text:p>
      <text:p text:style-name="P4">СОВЕТ НАРОДНЫХ ДЕПУТАТОВ <text:s text:c="8"/></text:p>
      <text:p text:style-name="P4">МУНИЦИПАЛЬНОГО ОБРАЗОВАНИЯ ПОСЕЛОК АНОПИНО (СЕЛЬСКОЕ ПОСЕЛЕНИЕ) ГУСЬ-ХРУСТАЛЬНОГО РАЙОНА </text:p>
      <text:p text:style-name="P4">ВЛАДИМИРСКОЙ ОБЛАСТИ</text:p>
      <text:p text:style-name="P1"/>
      <text:p text:style-name="P2">Р Е Ш Е Н И Е</text:p>
      <text:p text:style-name="P1"/>
      <text:p text:style-name="P3">«<text:span text:style-name="T20">08</text:span>» <text:span text:style-name="T16">февраля </text:span>201<text:span text:style-name="T15">8</text:span> г. <text:s text:c="99"/>№ <text:span text:style-name="T16">121</text:span>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6"><text:span text:style-name="T8">О внесении изменений и дополнений в «</text:span>Правил<text:span text:style-name="T8">а</text:span> по обеспечению чистоты, порядка и благоустройства на территории муниципального образования поселок Анопино (сельское поселение) Гусь-Хрустального района Владимирской области, надлежащему содержанию расположенных на них объектов" <text:span text:style-name="T8">утвержденны</text:span><text:span text:style-name="T16">х</text:span><text:span text:style-name="T8"> решением от 12.07.2017 № 99</text:span></text:p>
          </table:table-cell>
          <table:table-cell table:style-name="Таблица1.A1" office:value-type="string">
            <text:p text:style-name="P17"/>
          </table:table-cell>
        </table:table-row>
      </table:table>
      <text:p text:style-name="P8"/>
      <text:p text:style-name="P11"><text:span text:style-name="T1">В соответствии с Федеральным законом от 24.06.1998 № 89-ФЗ «Об отходах производства и потребления», Федеральным законом от 04.05.2011 № 99-ФЗ «О лицензировании отдельных видов деятельности» на основании</text:span><text:span text:style-name="T3"> Устав</text:span><text:span text:style-name="T1">а</text:span><text:span text:style-name="T3"> муниципального образования поселок Анопино (сельское поселение) Совет народных депутатов</text:span></text:p>
      <text:p text:style-name="P15"><text:span text:style-name="T4"><text:s text:c="2"/></text:span><text:span text:style-name="T5">РЕШИЛ:</text:span></text:p>
      <text:p text:style-name="P6">1. <text:span text:style-name="T8">Внести в</text:span> Правила по обеспечению чистоты, порядка и благоустройства на территории муниципального образования поселок Анопино (сельское поселение) Гусь-Хрустального района Владимирской области, надлежащему содержанию расположенных на них объектов" <text:span text:style-name="T8">утвержденны</text:span><text:span text:style-name="T16">х</text:span><text:span text:style-name="T8"> решением от 12.07.2017 № 99 следующие изменения:</text:span></text:p>
      <text:p text:style-name="P19"><text:span text:style-name="T7">1.1.</text:span><text:span text:style-name="T9"> В абзац</text:span><text:span text:style-name="T14">е</text:span><text:span text:style-name="T9"> 4 пункта 3.1.1 </text:span><text:span text:style-name="T17">изложить в новой редакции</text:span></text:p>
      <text:p text:style-name="P19"><text:span text:style-name="T17">«</text:span><text:span text:style-name="T21">Сбор, использование, обезвреживание, транспортировка и размещение отходов производства и потребления (далее - отходы) осуществляется за счет собственных денежных средств юридическими и физическими лицами, в том числе и собственниками (владельцами) частных домовладений, индивидуальными предпринимателями и иными хозяйствующими субъектами на основании заключенных договоров со специализированными хозяйствующими субъектами.»</text:span></text:p>
      <text:p text:style-name="P5"><text:span text:style-name="T11">1.</text:span><text:span text:style-name="T10">2. Абзац 6 пункта 3.1.1. изложить в новой редакции:</text:span></text:p>
      <text:p text:style-name="P9">«Передача отходов на размещение допускается специализированным хозяйствующим субъектам, осуществляющий данный вид деятельности (либо на основании договора на размещение отходов со специализированным хозяйствующим субъектом).»</text:p>
      <text:p text:style-name="P20"><text:span text:style-name="T7">1.3. В абзаце 1 пункта 3.3.1. </text:span><text:span text:style-name="T18">изложить в новой редакции:</text:span></text:p>
      <text:p text:style-name="P20"><text:span text:style-name="T18">«</text:span><text:span text:style-name="T22">3.3.1. Вывоз отходов осуществляется специализированными хозяйствующими субъектами. Вывоз отходов должен проводиться в соответствии с графиком вывоза отходов, в котором указаны адреса точки сбора отходов, объема вывоза отходов и время вывоза.</text:span></text:p>
      <text:p text:style-name="P20"><text:soft-page-break/><text:span text:style-name="T18">1.4. П</text:span><text:span text:style-name="T15">ункт 3.4.4. </text:span><text:span text:style-name="T18">изложить в новой редакции:</text:span></text:p>
      <text:p text:style-name="P20"><text:span text:style-name="T18">«</text:span><text:span text:style-name="T24">3.4.4. Вывоз отходов осуществляется специализированными хозяйствующими субъектами</text:span><text:span text:style-name="T19">». </text:span></text:p>
      <text:p text:style-name="P21"><text:span text:style-name="T9">1.</text:span><text:span text:style-name="T18">5</text:span><text:span text:style-name="T15">. </text:span><text:span text:style-name="T18">П</text:span><text:span text:style-name="T15">ункт 3.5. </text:span><text:span text:style-name="T18">изложить в новой редакции:</text:span></text:p>
      <text:p text:style-name="P21"><text:span text:style-name="T24">«3.5. Размещение (хранение и захоронение) отходов осуществляется специализированным хозяйствующим субъектом.»</text:span></text:p>
      <text:p text:style-name="P7"><text:span text:style-name="T15">2</text:span>. Контроль за выполнением настоящего решения возложить на главу администрации МО п. Анопино.</text:p>
      <text:p text:style-name="P11"><text:span text:style-name="T2">3</text:span><text:span text:style-name="T6">. Настоящее решение вступает в силу с даты его официального опубликования.</text:span></text:p>
      <text:p text:style-name="P10"/>
      <text:p text:style-name="P14"/>
      <text:p text:style-name="P12"/>
      <text:p text:style-name="P13">Глава МО п. Анопино <text:s text:c="73"/>М.В. Лисов</text:p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6M50S</meta:editing-duration>
    <meta:editing-cycles>6</meta:editing-cycles>
    <meta:generator>LibreOffice/5.1.1.3$Windows_x86 LibreOffice_project/89f508ef3ecebd2cfb8e1def0f0ba9a803b88a6d</meta:generator>
    <dc:date>2018-02-19T10:11:07.471000000</dc:date>
    <meta:document-statistic meta:table-count="1" meta:image-count="0" meta:object-count="0" meta:page-count="2" meta:paragraph-count="23" meta:word-count="327" meta:character-count="2837" meta:non-whitespace-character-count="2346"/>
    <meta:user-defined meta:name="Info 1"/>
    <meta:user-defined meta:name="Info 2"/>
    <meta:user-defined meta:name="Info 3"/>
    <meta:user-defined meta:name="Info 4"/>
  </office:meta>
</office:document-meta>
</file>